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IDFont+F1" svg:font-family="CIDFont+F1"/>
    <style:font-face style:name="OpenSymbol" svg:font-family="OpenSymbol"/>
    <style:font-face style:name="sans-serif" svg:font-family="sans-serif"/>
    <style:font-face style:name="Arial2" svg:font-family="Arial" style:font-family-generic="swiss"/>
    <style:font-face style:name="Calibri" svg:font-family="Calib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3.493cm" style:rel-column-width="12714*"/>
    </style:style>
    <style:style style:name="Tableau1.B" style:family="table-column">
      <style:table-column-properties style:column-width="7.255cm" style:rel-column-width="26410*"/>
    </style:style>
    <style:style style:name="Tableau1.C" style:family="table-column">
      <style:table-column-properties style:column-width="7.255cm" style:rel-column-width="26411*"/>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Standard">
      <style:text-properties style:font-name="Arial" fo:font-size="11pt" style:text-underline-style="none" fo:font-weight="normal" style:font-size-asian="11pt" style:font-weight-asian="normal" style:font-size-complex="11pt" style:font-weight-complex="normal"/>
    </style:style>
    <style:style style:name="P4" style:family="paragraph" style:parent-style-name="Standard">
      <style:text-properties style:use-window-font-color="true" style:font-name="Arial" fo:font-size="11pt" style:text-underline-style="none" fo:font-weight="normal" style:font-name-asian="CIDFont+F1" style:font-size-asian="11pt" style:font-weight-asian="normal" style:font-name-complex="CIDFont+F1" style:font-size-complex="11pt" style:font-weight-complex="normal"/>
    </style:style>
    <style:style style:name="P5" style:family="paragraph" style:parent-style-name="Table_20_Contents">
      <style:text-properties style:font-name="Arial" fo:font-size="11pt" style:font-size-asian="11pt" style:font-size-complex="11pt"/>
    </style:style>
    <style:style style:name="P6" style:family="paragraph" style:parent-style-name="Standard" style:list-style-name="L1">
      <style:text-properties style:font-name="Arial" fo:font-size="11pt" style:font-size-asian="11pt" style:font-size-complex="11pt"/>
    </style:style>
    <style:style style:name="P7" style:family="paragraph" style:parent-style-name="Standard" style:list-style-name="L3">
      <style:text-properties style:font-name="Arial" fo:font-size="11pt" style:font-size-asian="11pt" style:font-size-complex="11pt"/>
    </style:style>
    <style:style style:name="P8" style:family="paragraph" style:parent-style-name="Standard" style:list-style-name="L2">
      <style:text-properties style:font-name="Arial" fo:font-size="11pt" style:font-size-asian="11pt" style:font-size-complex="11pt"/>
    </style:style>
    <style:style style:name="P9" style:family="paragraph" style:parent-style-name="Standard" style:list-style-name="L2">
      <style:text-properties style:font-name="Arial" fo:font-size="11pt" style:text-underline-style="none" fo:font-weight="normal" style:font-size-asian="11pt" style:font-weight-asian="normal" style:font-size-complex="11pt" style:font-weight-complex="normal"/>
    </style:style>
    <style:style style:name="P10" style:family="paragraph" style:parent-style-name="Standard" style:list-style-name="L3">
      <style:text-properties style:font-name="Arial" fo:font-size="11pt" style:text-underline-style="none" fo:font-weight="normal" style:font-size-asian="11pt" style:font-weight-asian="normal" style:font-size-complex="11pt" style:font-weight-complex="normal"/>
    </style:style>
    <style:style style:name="P11" style:family="paragraph" style:parent-style-name="Standard" style:list-style-name="L3">
      <style:text-properties style:use-window-font-color="true" style:font-name="Arial" fo:font-size="11pt" style:font-size-asian="11pt" style:font-size-complex="11pt"/>
    </style:style>
    <style:style style:name="P12" style:family="paragraph" style:parent-style-name="Standard" style:list-style-name="L3">
      <style:text-properties style:font-name="Arial" fo:font-size="11pt" style:font-size-asian="11pt" style:font-size-complex="11pt"/>
    </style:style>
    <style:style style:name="T1" style:family="text">
      <style:text-properties style:text-underline-style="none" fo:font-weight="normal" style:font-name-asian="CIDFont+F1" style:font-weight-asian="normal" style:font-name-complex="CIDFont+F1" style:font-weight-complex="normal"/>
    </style:style>
    <style:style style:name="T2" style:family="text">
      <style:text-properties style:text-underline-style="none" fo:font-weight="normal" style:font-weight-asian="normal" style:font-weight-complex="normal"/>
    </style:style>
    <style:style style:name="T3" style:family="text">
      <style:text-properties style:font-name="sans-serif"/>
    </style:style>
    <style:style style:name="T4" style:family="text">
      <style:text-properties style:font-name-asian="CIDFont+F1" style:font-name-complex="CIDFont+F1"/>
    </style:style>
    <style:style style:name="T5" style:family="text">
      <style:text-properties style:use-window-font-color="true" style:text-underline-style="none" fo:font-weight="normal" style:font-name-asian="CIDFont+F1" style:font-weight-asian="normal" style:font-name-complex="CIDFont+F1" style:font-weight-complex="normal"/>
    </style:style>
    <style:style style:name="T6" style:family="text">
      <style:text-properties style:use-window-font-color="true" style:text-underline-style="none" fo:font-weight="normal" style:font-name-asian="Calibri" style:font-weight-asian="normal" style:font-name-complex="Calibri" style:font-weight-complex="normal"/>
    </style:style>
    <style:style style:name="T7" style:family="text">
      <style:text-properties style:font-name-asian="Calibri" style:font-name-complex="Calibri"/>
    </style:style>
    <style:style style:name="T8" style:family="text">
      <style:text-properties style:font-name="CIDFont+F1" fo:font-size="10pt" style:font-name-asian="CIDFont+F1" style:font-size-asian="10pt" style:font-name-complex="CIDFont+F1" style:font-size-complex="10pt"/>
    </style:style>
    <style:style style:name="T9" style:family="text">
      <style:text-properties style:font-name="Arial" fo:font-size="10pt" style:font-name-asian="CIDFont+F1" style:font-size-asian="10pt" style:font-name-complex="CIDFont+F1" style:font-size-complex="10pt"/>
    </style:style>
    <style:style style:name="T10" style:family="text">
      <style:text-properties style:font-name="Arial" fo:font-size="12pt" style:font-name-asian="CIDFont+F1" style:font-size-asian="12pt" style:font-name-complex="CIDFont+F1" style:font-size-complex="12pt"/>
    </style:style>
    <style:style style:name="T11" style:family="text">
      <style:text-properties style:font-name="Arial" style:text-underline-style="none" fo:font-weight="normal" style:font-weight-asian="normal" style:font-weight-complex="normal"/>
    </style:style>
    <style:style style:name="T12" style:family="text">
      <style:text-properties style:font-name="Arial" style:font-name-asian="CIDFont+F1" style:font-name-complex="CIDFont+F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dame, Monsieur,</text:p>
      <text:p text:style-name="P1"/>
      <text:p text:style-name="P1">Nous vous informons du protocole sanitaire et pédagogique de l’école. Il précise les modalités d'accueil des élèves à partir de la rentrée du 02 novembre 2020.</text:p>
      <text:p text:style-name="P1">Je vous remercie à l'avance pour votre implication afin que la sécurité sanitaire de chacun puisse être assurée de la manière la plus efficace possible.</text:p>
      <text:p text:style-name="P1"/>
      <text:p text:style-name="P2">Avant de partir du domicile </text:p>
      <text:list xml:id="list1585691042499363062" text:style-name="L1">
        <text:list-item>
          <text:p text:style-name="P6">Vous vous engagez à ne pas envoyer votre ou vos enfants à l’école si la température est supérieure à 37°8 ET/OU présentent des symptômes (toux, éternuement, mal de gorge, troubles digestifs….) ainsi que si ces symptômes évoquant un Covid-19 apparaissent pour un membre de votre famille<text:span text:style-name="T3">. </text:span>Veuillez dans ces deux cas prévenir l'école au 03.21.35.73.44. Pour information, ce même protocole s'applique aux personnels travaillant à l'école ;</text:p>
        </text:list-item>
        <text:list-item>
          <text:p text:style-name="P6">votre enfant se lavera les mains au domicile avant d’arriver à l’école. Il faudra veiller à ce que votre enfant sache se laver correctement les mains ;</text:p>
        </text:list-item>
        <text:list-item>
          <text:p text:style-name="P6">vous expliquerez les gestes barrières à votre enfant et lui fournirez des mouchoirs en papier ;</text:p>
        </text:list-item>
        <text:list-item>
          <text:p text:style-name="P6">vous fournirez un masque pour chaque demi-journée si votre enfant est scolarisé dans une classe du CP au CM2. Merci de de fournir un masque de « secours » dans le cartable (au cas où l'élastique cassait par exemple). Le masque est à proscrire en maternelle.</text:p>
        </text:list-item>
      </text:list>
      <text:p text:style-name="P1"/>
      <text:p text:style-name="P2">A l’école </text:p>
      <text:list xml:id="list7015268705660626960" text:style-name="L2">
        <text:list-item>
          <text:p text:style-name="P9">L'accueil sera très court (5 minutes) pour éviter de faire patienter les élèves et permettre le passage aux lavabos de toutes les classes. Il faudra donc veiller à respecter scrupuleusement les horaires d'entrée. Les entrées et sorties sont décalées dans l'espace et le temps afin d'éviter les regroupements et rendre possible le lavage des mains des élèves à chaque début de demi-journée ;</text:p>
        </text:list-item>
        <text:list-item>
          <text:p text:style-name="P9">A l'accueil à l'école, à chaque demi-journée, l'enseignant(e) pourra refuser l'entrée en classe si des symptômes (énumérés ci-dessus) sont manifestés par l'enfant ;</text:p>
        </text:list-item>
        <text:list-item>
          <text:p text:style-name="P9">Votre enfant devra respecter les règles définies par l’école lors des entrées et sorties, récréations, couloirs, classe, restauration scolaire, sanitaires ;</text:p>
        </text:list-item>
        <text:list-item>
          <text:p text:style-name="P9">Chaque élève se lavera les mains dès son entrée dans l’école, après chaque passage aux toilettes. <text:s/>Chaque lavage des mains se fera pendant 30 secondes et l'essuyage des mains avec du papier à usage unique. Après s’être mouché ou avoir éternué en classe, l'enseignant(e) proposera à l'élève du gel hydroalcoolique pour éviter un déplacement jusqu'aux lavabos. Vous veillerez à ce que le lavage des mains soit effectué à la maison à la fin de la matinée et à la fin de l'après-midi de classe ;</text:p>
        </text:list-item>
        <text:list-item>
          <text:p text:style-name="P8"><text:span text:style-name="T2">Le port du masque « grand public » est obligatoire pour les élèves du CP au CM2 dans les espaces clos et les espaces extérieurs. </text:span><text:span text:style-name="T11">L</text:span><text:span text:style-name="T12">e port du masque n’est pas obligatoire lorsqu’il est incompatible avec l’activité (prise de repas, pratiques sportives) ;</text:span></text:p>
        </text:list-item>
        <text:list-item>
          <text:p text:style-name="P9">Le port d’un masque « grand public » est obligatoire pour les personnels en présence des élèves et de leurs responsables légaux ainsi que de leurs collègues, tant dans les espaces clos que dans les espaces extérieurs ;</text:p>
        </text:list-item>
      </text:list>
      <text:list xml:id="list7383246308362980777" text:style-name="L3">
        <text:list-item>
          <text:p text:style-name="P7"><text:span text:style-name="T1">L’aération des locaux est la plus fréquente possible et dure au moins 15 minutes à chaque fois. Les </text:span><text:span text:style-name="T4">salles de classe ainsi que tous les autres locaux occupés pendant la journée sont aérés le matin avant l’arrivée des élèves, pendant les intercours, pendant chaque récréation, au moment du déjeuner (en l’absence de personnes) et pendant le nettoyage des locaux. Cette aération doit avoir lieu au minimum toutes les 2 heures.</text:span></text:p>
        </text:list-item>
        <text:list-item>
          <text:p text:style-name="P10">Un sens de circulation est mis en place à l’intérieur des bâtiments pour éviter le brassage des groupes ;</text:p>
        </text:list-item>
        <text:list-item>
          <text:p text:style-name="P10">Dans les espaces clos (salle de classe, cantine,...), la distanciation physique n'est plus obligatoire lorsqu'elle n'est pas matériellement possible ou qu'elle ne permet pas d'accueillir la totalité des élèves. Néanmoins,les espaces sont organisés de manière à maintenir la plus grande distance possible entre les élèves ;</text:p>
        </text:list-item>
        <text:list-item>
          <text:p text:style-name="P10">Dans les espaces extérieurs, la distanciation physique ne s'applique pas pour les élèves d'un même groupe ;</text:p>
        </text:list-item>
        <text:list-item>
          <text:p text:style-name="P11"><text:span text:style-name="T1">A l’école maternelle, entre les élèves d’une même classe ou </text:span><text:span text:style-name="T4">d’un même groupe aucune règle de distanciation ne s’impose que ce soit dans les espaces clos (salle de classe, couloirs, réfectoire, etc.) ou dans les espaces extérieurs. En revanche, la distanciation physique est maintenue entre </text:span><text:soft-page-break/><text:span text:style-name="T4">les élèves de groupes différents dès que cela est possible, notamment au moment des récréations ;</text:span></text:p>
        </text:list-item>
        <text:list-item>
          <text:p text:style-name="P10">Aucun déplacement en classe n'est permis, sans autorisation de l’enseignant ;</text:p>
        </text:list-item>
        <text:list-item>
          <text:p text:style-name="P11"><text:span text:style-name="T1">L’accès aux jeux extérieurs, aux bancs, aux espaces collectifs est autorisé car un nettoyage quotidien est </text:span><text:span text:style-name="T4">assuré. La mise à disposition d’objets partagés au sein d’une même classe ou d’un même groupe constitué (ballons, jouets, livres, jeux, journaux, dépliants réutilisables, crayons, etc.) est permise ;</text:span></text:p>
        </text:list-item>
        <text:list-item>
          <text:p text:style-name="P7"><text:span text:style-name="T5">Au moindre symptôme, un enfant pourra être isolé dans une salle prévue à cette unique destination et les parents s'engagent à venir le chercher rapidement et à consulter le médecin traitant afin d’assurer la procédure à suivre pour effectuer un test de dépistage. </text:span><text:span text:style-name="T3">Le retour à l’école ou à l’établissement se fera dans les conditions définies par la stratégie de gestion des cas possibles, des cas confirmés, des contacts à risques et des «clusters» (test négatif ou respect des délais prescrits par les autorités sanitaires)</text:span><text:span text:style-name="T5"> ;</text:span></text:p>
        </text:list-item>
        <text:list-item>
          <text:p text:style-name="P7"><text:span text:style-name="T6">L’accès des accompagnateurs aux bâtiments scolaires n’est pas interdit. Il doit néanmoins se limiter </text:span><text:span text:style-name="T7">au strict nécessaire et se faire après nettoyage et désinfection des mains. Ils doivent porter un masque de protection et respecter une distanciation physique d’au moins un mètre. Pour assurer la traçabilité des personnes, un registre sera renseigné à l'entrée de l'école.</text:span></text:p>
        </text:list-item>
      </text:list>
      <text:p text:style-name="P4"/>
      <text:p text:style-name="P3"/>
      <text:p text:style-name="P2">Organisation des entrées et sorties à l'école Franklin Stephenson</text:p>
      <text:p text:style-name="P3"/>
      <table:table table:name="Tableau1" table:style-name="Tableau1">
        <table:table-column table:style-name="Tableau1.A"/>
        <table:table-column table:style-name="Tableau1.B"/>
        <table:table-column table:style-name="Tableau1.C"/>
        <table:table-row>
          <table:table-cell table:style-name="Tableau1.A1" office:value-type="string">
            <text:p text:style-name="P5">Niveau de classe</text:p>
          </table:table-cell>
          <table:table-cell table:style-name="Tableau1.A1" office:value-type="string">
            <text:p text:style-name="P5">Heure et lieu des accueils </text:p>
          </table:table-cell>
          <table:table-cell table:style-name="Tableau1.C1" office:value-type="string">
            <text:p text:style-name="P5">Heure et lieu des sorties </text:p>
          </table:table-cell>
        </table:table-row>
        <table:table-row>
          <table:table-cell table:style-name="Tableau1.A2" office:value-type="string">
            <text:p text:style-name="P5">PS/MS</text:p>
            <text:p text:style-name="P5">Mme Duterne</text:p>
          </table:table-cell>
          <table:table-cell table:style-name="Tableau1.A2" office:value-type="string">
            <text:p text:style-name="P5">8h25 et 13h25 </text:p>
            <text:p text:style-name="P5">porte d'entrée à gauche du bâtiment</text:p>
          </table:table-cell>
          <table:table-cell table:style-name="Tableau1.C2" office:value-type="string">
            <text:p text:style-name="P5">11h25 et 16h25</text:p>
            <text:p text:style-name="P5">porte d'entrée à gauche du bâtiment</text:p>
          </table:table-cell>
        </table:table-row>
        <table:table-row>
          <table:table-cell table:style-name="Tableau1.A2" office:value-type="string">
            <text:p text:style-name="P5">GS</text:p>
            <text:p text:style-name="P5">Mme Allart</text:p>
          </table:table-cell>
          <table:table-cell table:style-name="Tableau1.A2" office:value-type="string">
            <text:p text:style-name="P5">8h30 et 13h30</text:p>
            <text:p text:style-name="P5">porte d'entrée à droite du bâtiment</text:p>
          </table:table-cell>
          <table:table-cell table:style-name="Tableau1.C2" office:value-type="string">
            <text:p text:style-name="P5">11h30 et 16h30</text:p>
            <text:p text:style-name="P5">porte habituelle à droite du bâtiment</text:p>
          </table:table-cell>
        </table:table-row>
        <table:table-row>
          <table:table-cell table:style-name="Tableau1.A2" office:value-type="string">
            <text:p text:style-name="P5">CP</text:p>
            <text:p text:style-name="P5">Mme Cadart</text:p>
          </table:table-cell>
          <table:table-cell table:style-name="Tableau1.A2" office:value-type="string">
            <text:p text:style-name="P5">8h35 et 13h35</text:p>
            <text:p text:style-name="P5">porte vitrée (bureau du directeur)</text:p>
          </table:table-cell>
          <table:table-cell table:style-name="Tableau1.C2" office:value-type="string">
            <text:p text:style-name="P5">11h35 et 16h35</text:p>
            <text:p text:style-name="P5">porte vitrée (bureau du directeur)</text:p>
          </table:table-cell>
        </table:table-row>
        <table:table-row>
          <table:table-cell table:style-name="Tableau1.A2" office:value-type="string">
            <text:p text:style-name="P5">CE1</text:p>
            <text:p text:style-name="P5">Mme Ben</text:p>
          </table:table-cell>
          <table:table-cell table:style-name="Tableau1.A2" office:value-type="string">
            <text:p text:style-name="P5">8h35 et 13h35</text:p>
            <text:p text:style-name="P5">petit portail</text:p>
          </table:table-cell>
          <table:table-cell table:style-name="Tableau1.C2" office:value-type="string">
            <text:p text:style-name="P5">11h35 et 16h35</text:p>
            <text:p text:style-name="P5">petit portail</text:p>
          </table:table-cell>
        </table:table-row>
        <table:table-row>
          <table:table-cell table:style-name="Tableau1.A2" office:value-type="string">
            <text:p text:style-name="P5">CE1/CE2</text:p>
            <text:p text:style-name="P5">Mme Lelu</text:p>
            <text:p text:style-name="P5">Mme Régnault</text:p>
          </table:table-cell>
          <table:table-cell table:style-name="Tableau1.A2" office:value-type="string">
            <text:p text:style-name="P5">8h35 et 13h35</text:p>
            <text:p text:style-name="P5">porte vitrée (à l'interphone)</text:p>
          </table:table-cell>
          <table:table-cell table:style-name="Tableau1.C2" office:value-type="string">
            <text:p text:style-name="P5">11h35 et 16h35</text:p>
            <text:p text:style-name="P5">porte vitrée (à l'interphone)</text:p>
          </table:table-cell>
        </table:table-row>
        <table:table-row>
          <table:table-cell table:style-name="Tableau1.A2" office:value-type="string">
            <text:p text:style-name="P5">CM1/CM2</text:p>
            <text:p text:style-name="P5">Mme Catez</text:p>
          </table:table-cell>
          <table:table-cell table:style-name="Tableau1.A2" office:value-type="string">
            <text:p text:style-name="P5">8h45 et 13h45</text:p>
            <text:p text:style-name="P5">porte vitrée (bureau du directeur)</text:p>
          </table:table-cell>
          <table:table-cell table:style-name="Tableau1.C2" office:value-type="string">
            <text:p text:style-name="P5">11h45 et 16h45</text:p>
            <text:p text:style-name="P5">porte vitrée (bureau du directeur)</text:p>
          </table:table-cell>
        </table:table-row>
        <table:table-row>
          <table:table-cell table:style-name="Tableau1.A2" office:value-type="string">
            <text:p text:style-name="P5">CM2</text:p>
            <text:p text:style-name="P5">M. Duterne</text:p>
            <text:p text:style-name="P5">Mme Régnault</text:p>
          </table:table-cell>
          <table:table-cell table:style-name="Tableau1.A2" office:value-type="string">
            <text:p text:style-name="P5">8h45 et 13h45</text:p>
            <text:p text:style-name="P5">porte vitrée (à l'interphone)</text:p>
          </table:table-cell>
          <table:table-cell table:style-name="Tableau1.C2" office:value-type="string">
            <text:p text:style-name="P5">11h45 et 16h45</text:p>
            <text:p text:style-name="P5">porte vitrée (à l'interphone)</text:p>
          </table:table-cell>
        </table:table-row>
      </table:table>
      <text:p text:style-name="P2"/>
      <text:p text:style-name="P3">L'organisation prend effet dès le lundi 02 novembre 2020.</text:p>
      <text:p text:style-name="P3"/>
      <text:p text:style-name="P3">L’infirmière du collège les Dentelliers reste à votre disposition pour toutes informations complémentaires : sandrine.delmaire@ac-lille .fr ou au numéro de téléphone du collège (03.21.46.43.50).</text:p>
      <text:p text:style-name="P3"/>
      <text:p text:style-name="P3"><text:tab/><text:tab/><text:tab/><text:tab/><text:tab/><text:tab/><text:tab/>L'équipe enseigna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IDFont+F1" svg:font-family="CIDFont+F1"/>
    <style:font-face style:name="OpenSymbol" svg:font-family="OpenSymbol"/>
    <style:font-face style:name="sans-serif" svg:font-family="sans-serif"/>
    <style:font-face style:name="Arial2" svg:font-family="Arial" style:font-family-generic="swiss"/>
    <style:font-face style:name="Calibri" svg:font-family="Calib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7T17:44:54.670000000</meta:creation-date>
    <dc:date>2020-10-30T10:20:22.04</dc:date>
    <meta:editing-duration>PT12H9M57S</meta:editing-duration>
    <meta:editing-cycles>43</meta:editing-cycles>
    <meta:generator>OpenOffice/4.1.3$Win32 OpenOffice.org_project/413m1$Build-9783</meta:generator>
    <meta:print-date>2020-08-31T12:03:35.04</meta:print-date>
    <meta:document-statistic meta:table-count="1" meta:image-count="0" meta:object-count="0" meta:page-count="2" meta:paragraph-count="75" meta:word-count="1107" meta:character-count="6761"/>
  </office:meta>
</office:document-meta>
</file>