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3.201cm" table:align="margins"/>
    </style:style>
    <style:style style:name="Tableau2.A" style:family="table-column">
      <style:table-column-properties style:column-width="3.228cm" style:rel-column-width="16024*"/>
    </style:style>
    <style:style style:name="Tableau2.B" style:family="table-column">
      <style:table-column-properties style:column-width="5.08cm" style:rel-column-width="25219*"/>
    </style:style>
    <style:style style:name="Tableau2.C" style:family="table-column">
      <style:table-column-properties style:column-width="4.893cm" style:rel-column-width="24292*"/>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1" style:family="table">
      <style:table-properties style:width="13.201cm" table:align="margins"/>
    </style:style>
    <style:style style:name="Tableau1.A" style:family="table-column">
      <style:table-column-properties style:column-width="2.2cm" style:rel-column-width="10922*"/>
    </style:style>
    <style:style style:name="Tableau1.F" style:family="table-column">
      <style:table-column-properties style:column-width="2.201cm" style:rel-column-width="10925*"/>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8pt" style:text-underline-style="solid" style:text-underline-width="auto" style:text-underline-color="font-color" fo:font-weight="bold" style:font-size-asian="8pt" style:font-size-complex="8pt"/>
    </style:style>
    <style:style style:name="P4" style:family="paragraph" style:parent-style-name="Standard">
      <style:text-properties style:font-name="Arial" fo:font-size="8pt" style:font-size-asian="8pt" style:font-size-complex="8pt"/>
    </style:style>
    <style:style style:name="P5" style:family="paragraph" style:parent-style-name="Standard">
      <style:paragraph-properties fo:text-align="start" style:justify-single-word="false"/>
      <style:text-properties style:font-name="Arial" fo:font-size="8pt" style:font-size-asian="8pt" style:font-size-complex="8pt"/>
    </style:style>
    <style:style style:name="P6" style:family="paragraph" style:parent-style-name="Standard">
      <style:paragraph-properties fo:text-align="start" style:justify-single-word="false"/>
      <style:text-properties style:font-name="Arial" fo:font-size="8pt" fo:font-style="normal" style:text-underline-style="none" fo:font-weight="normal" style:font-size-asian="8pt" style:font-style-asian="normal" style:font-weight-asian="normal" style:font-size-complex="8pt" style:font-style-complex="normal" style:font-weight-complex="normal"/>
    </style:style>
    <style:style style:name="P7" style:family="paragraph" style:parent-style-name="Standard">
      <style:text-properties fo:font-size="8pt" fo:font-weight="bold" style:font-size-asian="8pt" style:font-size-complex="8pt"/>
    </style:style>
    <style:style style:name="P8" style:family="paragraph" style:parent-style-name="Standard">
      <style:text-properties fo:color="#000000" style:font-name="Arial" fo:font-size="8pt" style:text-underline-style="solid" style:text-underline-width="auto" style:text-underline-color="font-color" fo:font-weight="bold" style:font-size-asian="8pt" style:font-size-complex="8pt"/>
    </style:style>
    <style:style style:name="P9" style:family="paragraph" style:parent-style-name="Standard">
      <style:paragraph-properties fo:text-align="justify" style:justify-single-word="false"/>
      <style:text-properties fo:color="#000000" style:font-name="Arial" fo:font-size="8pt" style:text-underline-style="solid" style:text-underline-width="auto" style:text-underline-color="font-color" fo:font-weight="bold" style:font-size-asian="8pt" style:font-size-complex="8pt"/>
    </style:style>
    <style:style style:name="P10"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size-complex="11pt"/>
    </style:style>
    <style:style style:name="P11" style:family="paragraph" style:parent-style-name="Table_20_Contents">
      <style:text-properties style:font-name="Arial" fo:font-size="11pt" style:font-size-asian="11pt" style:font-size-complex="11pt"/>
    </style:style>
    <style:style style:name="P12" style:family="paragraph" style:parent-style-name="Table_20_Contents">
      <style:paragraph-properties fo:text-align="center" style:justify-single-word="false"/>
      <style:text-properties style:font-name="Arial" fo:font-size="11pt" style:font-size-asian="11pt" style:font-size-complex="11pt"/>
    </style:style>
    <style:style style:name="P13" style:family="paragraph" style:parent-style-name="Text_20_body">
      <style:text-properties style:font-name="Arial" fo:font-size="11pt" style:font-size-asian="11pt" style:font-size-complex="11pt"/>
    </style:style>
    <style:style style:name="P14" style:family="paragraph" style:parent-style-name="Text_20_body">
      <style:paragraph-properties fo:text-align="justify" style:justify-single-word="false"/>
      <style:text-properties style:font-name="Arial" fo:font-size="11pt" style:font-size-asian="11pt" style:font-size-complex="11pt"/>
    </style:style>
    <style:style style:name="P15" style:family="paragraph" style:parent-style-name="Text_20_body">
      <style:paragraph-properties fo:line-height="100%" fo:text-align="justify" style:justify-single-word="false"/>
      <style:text-properties style:font-name="Arial" fo:font-size="11pt" style:font-size-asian="11pt" style:font-size-complex="11pt"/>
    </style:style>
    <style:style style:name="P16" style:family="paragraph" style:parent-style-name="Text_20_body">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7" style:family="paragraph" style:parent-style-name="Text_20_body">
      <style:text-properties style:font-name="Arial" fo:font-size="11pt" style:text-underline-style="solid" style:text-underline-width="auto" style:text-underline-color="font-color" fo:font-weight="bold" style:font-size-asian="11pt" style:font-size-complex="11pt"/>
    </style:style>
    <style:style style:name="P18"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style:font-size-asian="11pt" style:font-size-complex="11pt"/>
    </style:style>
    <style:style style:name="P19"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Text_20_body">
      <style:paragraph-properties fo:text-align="justify" style:justify-single-word="false"/>
      <style:text-properties style:font-name="Arial" fo:font-size="11pt" fo:font-weight="bold" style:font-size-asian="11pt" style:font-size-complex="11pt"/>
    </style:style>
    <style:style style:name="P21" style:family="paragraph" style:parent-style-name="Text_20_body">
      <style:paragraph-properties fo:text-align="start" style:justify-single-word="false"/>
      <style:text-properties style:font-name="Arial" fo:font-size="11pt" fo:font-weight="bold" style:font-size-asian="11pt" style:font-size-complex="11pt"/>
    </style:style>
    <style:style style:name="P22" style:family="paragraph" style:parent-style-name="Text_20_body">
      <style:paragraph-properties fo:text-align="justify" style:justify-single-word="false"/>
      <style:text-properties style:text-line-through-style="none" style:font-name="Arial" fo:font-size="8pt" style:text-underline-style="none" style:text-blinking="false" style:font-size-asian="8pt" style:font-size-complex="8pt"/>
    </style:style>
    <style:style style:name="P23" style:family="paragraph" style:parent-style-name="Text_20_body">
      <style:paragraph-properties fo:text-align="justify" style:justify-single-word="false"/>
      <style:text-properties fo:color="#000000" style:font-name="Arial" fo:font-size="11pt" style:text-underline-style="none" fo:font-weight="normal" style:font-size-asian="11pt" style:font-weight-asian="normal" style:font-size-complex="11pt" style:font-weight-complex="normal"/>
    </style:style>
    <style:style style:name="P24"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5" style:family="paragraph" style:parent-style-name="Text_20_body">
      <style:paragraph-properties fo:margin-left="0cm" fo:margin-right="0cm" fo:text-align="center" style:justify-single-word="false" fo:text-indent="0cm" style:auto-text-indent="false"/>
      <style:text-properties style:font-name="Arial" fo:font-size="14pt" style:text-underline-style="solid" style:text-underline-width="auto" style:text-underline-color="font-color" fo:font-weight="normal" style:font-size-asian="14pt" style:font-weight-asian="normal" style:font-size-complex="14pt" style:font-weight-complex="normal"/>
    </style:style>
    <style:style style:name="P26" style:family="paragraph" style:parent-style-name="Text_20_body">
      <style:paragraph-properties fo:margin-left="0cm" fo:margin-right="0cm" fo:text-align="center" style:justify-single-word="false" fo:text-indent="0cm" style:auto-text-indent="false"/>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27" style:family="paragraph" style:parent-style-name="Text_20_body">
      <style:paragraph-properties fo:margin-left="0cm" fo:margin-right="0cm" fo:text-align="justify" style:justify-single-word="false" fo:text-indent="0cm" style:auto-text-indent="false"/>
      <style:text-properties fo:color="#000000" style:font-name="Arial" fo:font-size="11pt" style:font-size-asian="11pt" style:font-size-complex="11pt"/>
    </style:style>
    <style:style style:name="P28" style:family="paragraph" style:parent-style-name="Header">
      <style:paragraph-properties fo:text-align="center" style:justify-single-word="false" fo:background-color="transparent">
        <style:background-image/>
      </style:paragraph-properties>
      <style:text-properties style:use-window-font-color="true" style:font-name="Arial" fo:font-size="12pt" fo:font-weight="bold" style:font-size-asian="12pt" style:font-weight-asian="bold" style:font-size-complex="12pt" style:font-weight-complex="bold"/>
    </style:style>
    <style:style style:name="P29" style:family="paragraph" style:parent-style-name="Standard">
      <style:text-properties style:font-name="Arial" fo:font-size="11pt" style:text-underline-style="solid" style:text-underline-width="auto" style:text-underline-color="font-color" fo:font-weight="bold" style:font-size-asian="11pt" style:font-size-complex="11pt"/>
    </style:style>
    <style:style style:name="P30" style:family="paragraph" style:parent-style-name="Standard">
      <style:text-properties fo:color="#000000" style:font-name="Arial" fo:font-size="11pt" style:text-underline-style="solid" style:text-underline-width="auto" style:text-underline-color="font-color" fo:font-weight="bold" style:font-size-asian="11pt" style:font-size-complex="11pt"/>
    </style:style>
    <style:style style:name="P31" style:family="paragraph" style:parent-style-name="Text_20_body">
      <style:paragraph-properties fo:line-height="100%" fo:text-align="justify" style:justify-single-word="false"/>
      <style:text-properties style:font-name="Arial" fo:font-size="11pt" style:text-underline-style="solid" style:text-underline-width="auto" style:text-underline-color="font-color" fo:font-weight="bold" style:font-size-asian="11pt" style:font-size-complex="11pt"/>
    </style:style>
    <style:style style:name="P32" style:family="paragraph" style:parent-style-name="Text_20_body">
      <style:paragraph-properties fo:text-align="justify" style:justify-single-word="false"/>
      <style:text-properties style:font-name="Arial" fo:font-size="11pt" style:font-size-asian="11pt" style:font-size-complex="11pt"/>
    </style:style>
    <style:style style:name="T1" style:family="text">
      <style:text-properties fo:color="#000000"/>
    </style:style>
    <style:style style:name="T2" style:family="text">
      <style:text-properties fo:color="#000000" fo:font-weight="bold"/>
    </style:style>
    <style:style style:name="T3" style:family="text">
      <style:text-properties fo:color="#000000" style:text-underline-style="solid" style:text-underline-width="auto" style:text-underline-color="font-color"/>
    </style:style>
    <style:style style:name="T4" style:family="text">
      <style:text-properties fo:color="#000000" style:text-underline-style="solid" style:text-underline-width="auto" style:text-underline-color="font-color" fo:font-weight="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italic"/>
    </style:style>
    <style:style style:name="T9" style:family="text">
      <style:text-properties fo:font-style="italic" style:text-underline-style="solid" style:text-underline-width="auto" style:text-underline-color="font-color" fo:font-weight="bold"/>
    </style:style>
    <style:style style:name="T10" style:family="text">
      <style:text-properties fo:font-weight="bold"/>
    </style:style>
    <style:style style:name="T11" style:family="text">
      <style:text-properties fo:font-style="normal" style:font-style-asian="normal" style:font-style-complex="normal"/>
    </style:style>
    <style:style style:name="T12" style:family="text">
      <style:text-properties fo:font-variant="normal" fo:text-transform="none" fo:color="#000000" fo:font-weight="bold"/>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École primaire publique FRANKLIN STEPHENSON </text:p>
      <text:p text:style-name="P28">49 rue Van Grutten - 62100 CALAIS</text:p>
      <text:p text:style-name="P28">03 21 35 73 44</text:p>
      <text:p text:style-name="P25"/>
      <text:p text:style-name="P26">Note aux familles – Rentrée scolaire Septembre 2020</text:p>
      <text:p text:style-name="P14">Madame, Monsieur,</text:p>
      <text:p text:style-name="P14">Bienvenue à tous les parents et enfants qui nous rejoignent cette année<text:span text:style-name="T1">. Je vous souhaite une bonne rentrée à toutes et à tous. </text:span></text:p>
      <text:p text:style-name="P14"><text:span text:style-name="T2">Pour ceux d'entre vous qui souhaiteraient me rencontrer</text:span><text:span text:style-name="T1">, sachez que je serai disponible lors de mes journées de décharge administrative : le lundi et le mardi.</text:span></text:p>
      <text:p text:style-name="P14"><text:span text:style-name="T1">Les horaires de permanence téléphonique correspondent aux horaires des journées de classe. En l'absence de secrétariat, en raison de mes missions d'enseignement ou en dehors des horaires de classe, si vous souhaitez être rappelé, veuillez laisser un message sur le répondeur téléphonique en précisant le motif de votre appel.</text:span></text:p>
      <text:p text:style-name="P14">Vous serez très régulièrement informés de la vie de notre établissement et bien sûr de toutes les activités qui peuvent concerner votre enfant par <text:span text:style-name="T6">différentes notes à signer</text:span> (<text:span text:style-name="T8">même si vous n’êtes pas intéressés par certaines d’entre elles). </text:span><text:span text:style-name="T11">Ces notes figureront dans le cahier de liaison qui devra toujours être dans son cartable et que je vous demande de consulter très régulièrement. </text:span></text:p>
      <text:p text:style-name="P14">Dans le souci du bon déroulement de la scolarité de votre enfant, je vous demande d’être <text:span text:style-name="T5">très attentif à son travail, à la durée de son sommeil et à ce qu’il prenne un bon petit déjeuner le matin</text:span>.</text:p>
      <text:p text:style-name="P14"><text:s/></text:p>
      <text:p text:style-name="P19">HORAIRES :</text:p>
      <table:table table:name="Tableau2" table:style-name="Tableau2">
        <table:table-column table:style-name="Tableau2.A"/>
        <table:table-column table:style-name="Tableau2.B"/>
        <table:table-column table:style-name="Tableau2.C"/>
        <table:table-row>
          <table:table-cell table:style-name="Tableau2.A1" office:value-type="string">
            <text:p text:style-name="P11">Niveau de classe</text:p>
          </table:table-cell>
          <table:table-cell table:style-name="Tableau2.A1" office:value-type="string">
            <text:p text:style-name="P11">Heure et lieu des accueils </text:p>
          </table:table-cell>
          <table:table-cell table:style-name="Tableau2.C1" office:value-type="string">
            <text:p text:style-name="P11">Heure et lieu des sorties </text:p>
          </table:table-cell>
        </table:table-row>
        <table:table-row>
          <table:table-cell table:style-name="Tableau2.A2" office:value-type="string">
            <text:p text:style-name="P11">CP</text:p>
            <text:p text:style-name="P11">Mme Cadart</text:p>
          </table:table-cell>
          <table:table-cell table:style-name="Tableau2.A2" office:value-type="string">
            <text:p text:style-name="P11">8h35 et 13h35</text:p>
            <text:p text:style-name="P11">porte vitrée (bureau du directeur)</text:p>
          </table:table-cell>
          <table:table-cell table:style-name="Tableau2.C2" office:value-type="string">
            <text:p text:style-name="P11">11h35 et 16h35</text:p>
            <text:p text:style-name="P11">porte vitrée (bureau du directeur)</text:p>
          </table:table-cell>
        </table:table-row>
        <table:table-row>
          <table:table-cell table:style-name="Tableau2.A2" office:value-type="string">
            <text:p text:style-name="P11">CE1</text:p>
            <text:p text:style-name="P11">Mme Ben</text:p>
          </table:table-cell>
          <table:table-cell table:style-name="Tableau2.A2" office:value-type="string">
            <text:p text:style-name="P11">8h35 et 13h35</text:p>
            <text:p text:style-name="P11">petit portail</text:p>
          </table:table-cell>
          <table:table-cell table:style-name="Tableau2.C2" office:value-type="string">
            <text:p text:style-name="P11">11h35 et 16h35</text:p>
            <text:p text:style-name="P11">petit portail</text:p>
          </table:table-cell>
        </table:table-row>
        <table:table-row>
          <table:table-cell table:style-name="Tableau2.A2" office:value-type="string">
            <text:p text:style-name="P11">CE1/CE2</text:p>
            <text:p text:style-name="P11">Mme Lelu</text:p>
            <text:p text:style-name="P11">Mme Régnault</text:p>
          </table:table-cell>
          <table:table-cell table:style-name="Tableau2.A2" office:value-type="string">
            <text:p text:style-name="P11">8h35 et 13h35</text:p>
            <text:p text:style-name="P11">porte vitrée (à l'interphone)</text:p>
          </table:table-cell>
          <table:table-cell table:style-name="Tableau2.C2" office:value-type="string">
            <text:p text:style-name="P11">11h35 et 16h35</text:p>
            <text:p text:style-name="P11">porte vitrée (à l'interphone)</text:p>
          </table:table-cell>
        </table:table-row>
        <table:table-row>
          <table:table-cell table:style-name="Tableau2.A2" office:value-type="string">
            <text:p text:style-name="P11">CM1/CM2</text:p>
            <text:p text:style-name="P11">Mme Catez</text:p>
          </table:table-cell>
          <table:table-cell table:style-name="Tableau2.A2" office:value-type="string">
            <text:p text:style-name="P11">8h45 et 13h45</text:p>
            <text:p text:style-name="P11">porte vitrée (bureau du directeur)</text:p>
          </table:table-cell>
          <table:table-cell table:style-name="Tableau2.C2" office:value-type="string">
            <text:p text:style-name="P11">11h45 et 16h45</text:p>
            <text:p text:style-name="P11">porte vitrée (bureau du directeur)</text:p>
          </table:table-cell>
        </table:table-row>
        <table:table-row>
          <table:table-cell table:style-name="Tableau2.A2" office:value-type="string">
            <text:p text:style-name="P11">CM2</text:p>
            <text:p text:style-name="P11">M. Duterne</text:p>
            <text:p text:style-name="P11">Mme Régnault</text:p>
          </table:table-cell>
          <table:table-cell table:style-name="Tableau2.A2" office:value-type="string">
            <text:p text:style-name="P11">8h45 et 13h45</text:p>
            <text:p text:style-name="P11">porte vitrée (à l'interphone)</text:p>
          </table:table-cell>
          <table:table-cell table:style-name="Tableau2.C2" office:value-type="string">
            <text:p text:style-name="P11">11h45 et 16h45</text:p>
            <text:p text:style-name="P11">porte vitrée (à l'interphone)</text:p>
          </table:table-cell>
        </table:table-row>
      </table:table>
      <text:p text:style-name="P10"/>
      <text:p text:style-name="P23">Veuillez donc ne pas prendre en compte les horaires indiqués dans le règlement de l'école qui n'ont pas pu faire l'objet d'une modification en juin 2020 lors du troisième conseil d'école étant donné l'évolution incertaine de la situation sanitaire pendant les vacances estivales.</text:p>
      <text:p text:style-name="P9"/>
      <text:p text:style-name="P14"><text:span text:style-name="T4">ABSENCES DES ÉLÈVES</text:span><text:span text:style-name="T3"> :</text:span></text:p>
      <text:p text:style-name="P27">En cas d’absence de votre enfant, merci, pour des raisons de sécurité et de responsabilité des uns et des autres, de bien vouloir impérativement :</text:p>
      <text:p text:style-name="P24"><text:span text:style-name="T2">1)</text:span><text:span text:style-name="T12">     </text:span><text:span text:style-name="T4">prévenir le matin</text:span><text:span text:style-name="T3"> </text:span><text:span text:style-name="T1">(téléphone, mot confié à un élève d’une autre </text:span><text:span text:style-name="T1">classe). Si cela n’est pas fait, un appel sera effectué par l'école pour obtenir </text:span><text:span text:style-name="T1">le motif de l'absence.</text:span></text:p>
      <text:p text:style-name="P24"><text:span text:style-name="T2">2)</text:span><text:span text:style-name="T12">     </text:span><text:span text:style-name="T4">justifier ultérieurement et au plus tard dès le retour en classe, par écrit sur papier libre (et non pas dans le cahier de liaison ni dans le cahier de texte afin de pouvoir archiver ce document), en fournissant le motif.</text:span></text:p>
      <text:p text:style-name="P17">En cas d'absences répétées (justifiées ou non), un dossier sera ouvert.</text:p>
      <text:p text:style-name="P13">Toute demande d’absence exceptionnelle prolongée, fondée sur des motifs sérieux et légitimes, doit être faite par courrier adressé au directeur, qui transmet éventuellement à M. l’Inspecteur de l’Éducation Nationale.</text:p>
      <text:p text:style-name="P13"><text:span text:style-name="T9">RAPPEL</text:span> <text:span text:style-name="T8">: </text:span><text:span text:style-name="T10">4 demi-journées d’absence dans le mois, sans motif légitime ni excuse valable, sont signalées aux services académiques. Les mesures peuvent aller jusqu'à un signalement aux services sociaux puis la saisine du procureur de la République.</text:span></text:p>
      <text:p text:style-name="P7"/>
      <text:p text:style-name="P7"/>
      <text:p text:style-name="P14"><text:span text:style-name="T7">RELATION ECOLE – FAMILLE</text:span><text:span text:style-name="T13"> :</text:span></text:p>
      <text:p text:style-name="P16">Les enseignants peuvent recevoir, <text:span text:style-name="T5">après prise de rendez-vous</text:span>, les parents <text:soft-page-break/>qui souhaiteraient s'informer de la scolarité de leur enfant. </text:p>
      <text:p text:style-name="P16">L'équipe enseignante est à votre écoute pour toute information ou renseignement que vous voudrez bien lui communiquer.</text:p>
      <text:p text:style-name="P16">Cette relation entre l'école et la famille se doit d'être courtoise et basée sur un respect réciproque car parents et enseignants sont des modèles pour les enfants.</text:p>
      <text:p text:style-name="P31"/>
      <text:p text:style-name="P15"><text:span text:style-name="T6">CANTINE </text:span>: </text:p>
      <text:p text:style-name="P15">L<text:span text:style-name="T14">es paiement et inscriptions se font toujours par le biais du Portail Famille sur le site internet de la ville de Calais ou au centre administratif de la mairie. </text:span></text:p>
      <text:p text:style-name="P5"/>
      <text:p text:style-name="P14"><text:span text:style-name="T6">ASSURANCE :</text:span> </text:p>
      <text:p text:style-name="P14"><text:span text:style-name="T10">Veuillez fournir très vite à l’enseignant de votre enfant le récépissé de son adhésion à la MAE</text:span> (si vous étiez déjà adhérents l’an dernier, utilisez le formulaire que vous avez reçu par courrier et non celui que vous fournit l’école) <text:s text:c="5"/><text:span text:style-name="T6">ou </text:span></text:p>
      <text:p text:style-name="P20">une attestation de votre propre assurance qui doit préciser que votre enfant est assuré aussi s’il se blesse seul («  individuelle accident » ou « responsabilité individuelle »).</text:p>
      <text:p text:style-name="P29"/>
      <text:p text:style-name="P2"><text:span text:style-name="T6">COOPERATIVE :</text:span> </text:p>
      <text:p text:style-name="P2">La coopérative fonctionne dans l'école afin de faire vivre les projets des classes. Elle permet de financer les sorties, les spectacles, l'achat de matériel pédagogique...Une participation facultative vous sera demandée en début d'année.</text:p>
      <text:p text:style-name="P8"/>
      <text:p text:style-name="P30"/>
      <text:p text:style-name="P2"><text:span text:style-name="T4">POUX</text:span><text:span text:style-name="T1"> </text:span><text:span text:style-name="T2">:</text:span></text:p>
      <text:p text:style-name="P2"><text:span text:style-name="T1">Aucune école n’est à l’abri des poux.</text:span> Veuillez donc vérifier la chevelure régulièrement, avertir l'école dans le cas où vous constatez la présence du parasite et traiter les cheveux ainsi que les vêtements , la literie...</text:p>
      <text:p text:style-name="P2">Le directeur peut, le cas échéant et à la demande des parents, délivrer un bon pour retirer auprès de la mairie du produit anti-poux.</text:p>
      <text:p text:style-name="P3"/>
      <text:p text:style-name="P29"/>
      <text:p text:style-name="P2"><text:span text:style-name="T6">VETEMENTS</text:span> <text:span text:style-name="T10">: </text:span></text:p>
      <text:p text:style-name="P2">Veillez à ce qu’ils soient étiquetés au nom de votre enfant.</text:p>
      <text:p text:style-name="P4"/>
      <text:p text:style-name="P18">ELECTION DES REPRESENTANTS DES PARENTS D'ELEVES :</text:p>
      <text:p text:style-name="P16">Tous les parents d'élèves peuvent se présenter en tant que candidat sur la liste des représentants des parents d'élèves pour pouvoir siéger au conseil d'école qui se réunit trois par année scolaire.</text:p>
      <text:p text:style-name="P16">Des informations plus précises vous seront transmises à ce sujet au mois de septembre.</text:p>
      <text:p text:style-name="P18"/>
      <text:p text:style-name="P18">VACANCES SCOLAIRES  2020 / 2021 pour maternelles et élémentaires (zone B)</text:p>
      <table:table table:name="Tableau1" table:style-name="Tableau1">
        <table:table-column table:style-name="Tableau1.A" table:number-columns-repeated="5"/>
        <table:table-column table:style-name="Tableau1.F"/>
        <table:table-row>
          <table:table-cell table:style-name="Tableau1.A1" office:value-type="string">
            <text:p text:style-name="P12">Rentrée de septembre</text:p>
          </table:table-cell>
          <table:table-cell table:style-name="Tableau1.A1" office:value-type="string">
            <text:p text:style-name="P12">Vacances de la Toussaint</text:p>
          </table:table-cell>
          <table:table-cell table:style-name="Tableau1.A1" office:value-type="string">
            <text:p text:style-name="P12">Vacances de Noël</text:p>
          </table:table-cell>
          <table:table-cell table:style-name="Tableau1.A1" office:value-type="string">
            <text:p text:style-name="P12">Vacances d'hiver</text:p>
          </table:table-cell>
          <table:table-cell table:style-name="Tableau1.A1" office:value-type="string">
            <text:p text:style-name="P12">Vacances de printemps</text:p>
          </table:table-cell>
          <table:table-cell table:style-name="Tableau1.F1" office:value-type="string">
            <text:p text:style-name="P12">Vacances d'été</text:p>
          </table:table-cell>
        </table:table-row>
        <table:table-row>
          <table:table-cell table:style-name="Tableau1.A2" office:value-type="string">
            <text:p text:style-name="P12">Reprise des cours : lundi 1 septembre 2020</text:p>
          </table:table-cell>
          <table:table-cell table:style-name="Tableau1.A2" office:value-type="string">
            <text:p text:style-name="P12">Du samedi 17 octobre 2020 au lundi <text:s/>2 novembre 2020 </text:p>
          </table:table-cell>
          <table:table-cell table:style-name="Tableau1.A2" office:value-type="string">
            <text:p text:style-name="P12">Du samedi 19 décembre 2020 au lundi 4 janvier 2021</text:p>
          </table:table-cell>
          <table:table-cell table:style-name="Tableau1.A2" office:value-type="string">
            <text:p text:style-name="P12">Du samedi 20 février 2021 au lundi 8 mars 2021</text:p>
          </table:table-cell>
          <table:table-cell table:style-name="Tableau1.A2" office:value-type="string">
            <text:p text:style-name="P12">Du samedi 24 avril 2021 au lundi 10 mai 2021</text:p>
          </table:table-cell>
          <table:table-cell table:style-name="Tableau1.F2" office:value-type="string">
            <text:p text:style-name="P12"/>
            <text:p text:style-name="P12">Mardi 6 juillet 2021</text:p>
          </table:table-cell>
        </table:table-row>
      </table:table>
      <text:p text:style-name="P6"/>
      <text:p text:style-name="P1">Je vous remercie de bien vouloir compléter les nombreux documents obligatoires qui vous ont été remis et de les rendre le plus rapidement possible </text:p>
      <text:p text:style-name="P6"/>
      <text:p text:style-name="P1">Je me tiens à votre disposition pour tout renseignement utile.</text:p>
      <text:p text:style-name="P22"/>
      <text:p text:style-name="P21">Le Directeur, M. DUTERNE <text:s text:c="26"/>SIGNATURE DES PAR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3cm" fo:margin-left="1.401cm" fo:margin-right="1.401cm" style:shadow="none"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26T10:46:35.65</meta:creation-date>
    <dc:date>2020-08-28T14:47:56.09</dc:date>
    <meta:editing-duration>PT8H15M54S</meta:editing-duration>
    <meta:editing-cycles>32</meta:editing-cycles>
    <meta:generator>OpenOffice/4.1.3$Win32 OpenOffice.org_project/413m1$Build-9783</meta:generator>
    <meta:print-date>2014-08-30T22:46:28.24</meta:print-date>
    <meta:document-statistic meta:table-count="2" meta:image-count="0" meta:object-count="0" meta:page-count="2" meta:paragraph-count="90" meta:word-count="1004" meta:character-count="6100"/>
  </office:meta>
</office:document-meta>
</file>