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2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iste de matériel </text:span><text:span text:style-name="T2">: </text:span><text:span text:style-name="T2">Classe de Mme Catez</text:span></text:p>
      <text:list xml:id="list4333466013667937075" text:style-name="WWNum1">
        <text:list-item>
          <text:p text:style-name="P2">1 agenda (pas de cahier de texte)</text:p>
        </text:list-item>
        <text:list-item>
          <text:p text:style-name="P2">2 trousses</text:p>
        </text:list-item>
        <text:list-item>
          <text:p text:style-name="P2">12 crayons de couleurs</text:p>
        </text:list-item>
        <text:list-item>
          <text:p text:style-name="P2">12 feutres</text:p>
        </text:list-item>
        <text:list-item>
          <text:p text:style-name="P2">3 crayons de bois</text:p>
        </text:list-item>
        <text:list-item>
          <text:p text:style-name="P2">1 gomme blanche</text:p>
        </text:list-item>
        <text:list-item>
          <text:p text:style-name="P2">1 paire de ciseaux à bout rond</text:p>
        </text:list-item>
        <text:list-item>
          <text:p text:style-name="P2">1 taille crayon avec réservoir</text:p>
        </text:list-item>
        <text:list-item>
          <text:p text:style-name="P2">Stylos billes : 2 bleus, 1 rouge, 1 vert, 1 noir</text:p>
        </text:list-item>
        <text:list-item>
          <text:p text:style-name="P2">1 surligneur jaune fluo</text:p>
        </text:list-item>
        <text:list-item>
          <text:p text:style-name="P2">8 bâtons de colle</text:p>
        </text:list-item>
        <text:list-item>
          <text:p text:style-name="P2">1 règle <text:s/>plate de 30 cm en plastique (pas de règle souple ou en aluminium)</text:p>
        </text:list-item>
        <text:list-item>
          <text:p text:style-name="P2">1 équerre </text:p>
        </text:list-item>
        <text:list-item>
          <text:p text:style-name="P2">1 compas</text:p>
        </text:list-item>
        <text:list-item>
          <text:p text:style-name="P2">1 ardoise blanche avec un chiffon</text:p>
        </text:list-item>
        <text:list-item>
          <text:p text:style-name="P2">5 feutres velleda</text:p>
        </text:list-item>
        <text:list-item>
          <text:p text:style-name="P2">1 <text:s/>grand classeur <text:s/>souple <text:s/>4 anneaux (dos 40mm)</text:p>
        </text:list-item>
        <text:list-item>
          <text:p text:style-name="P2">1 protège document <text:s/>80 vues</text:p>
        </text:list-item>
        <text:list-item>
          <text:p text:style-name="P2">1 boite de mouchoirs en papier</text:p>
        </text:list-item>
        <text:list-item>
          <text:p text:style-name="P2">1 grand sachet zippé avec le prénom </text:p>
        </text:list-item>
      </text:list>
      <text:p text:style-name="List_20_Paragraph"/>
      <text:p text:style-name="Standard">Tout le matériel devra être étiqueté avec le prénom de l’enfant et donné dès le début de l’année.</text:p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Liste de matériel : Classe de Mme Catez</text:span></text:p>
      <text:list xml:id="list29701198" text:continue-numbering="true" text:style-name="WWNum1">
        <text:list-item>
          <text:p text:style-name="P2">1 agenda (pas de cahier de texte)</text:p>
        </text:list-item>
        <text:list-item>
          <text:p text:style-name="P2">2 trousses</text:p>
        </text:list-item>
        <text:list-item>
          <text:p text:style-name="P2">12 crayons de couleurs</text:p>
        </text:list-item>
        <text:list-item>
          <text:p text:style-name="P2">12 feutres</text:p>
        </text:list-item>
        <text:list-item>
          <text:p text:style-name="P2">3 crayons de bois</text:p>
        </text:list-item>
        <text:list-item>
          <text:p text:style-name="P2">1 gomme blanche</text:p>
        </text:list-item>
        <text:list-item>
          <text:p text:style-name="P2">1 paire de ciseaux à bout rond</text:p>
        </text:list-item>
        <text:list-item>
          <text:p text:style-name="P2">1 taille crayon avec réservoir</text:p>
        </text:list-item>
        <text:list-item>
          <text:p text:style-name="P2">Stylos billes : 2 bleus, 1 rouge, 1 vert, 1 noir</text:p>
        </text:list-item>
        <text:list-item>
          <text:p text:style-name="P2">1 surligneur jaune fluo</text:p>
        </text:list-item>
        <text:list-item>
          <text:p text:style-name="P2">8 bâtons de colle</text:p>
        </text:list-item>
        <text:list-item>
          <text:p text:style-name="P2">1 règle <text:s/>plate de 30 cm en plastique (pas de règle souple ou en aluminium)</text:p>
        </text:list-item>
        <text:list-item>
          <text:p text:style-name="P2">1 équerre </text:p>
        </text:list-item>
        <text:list-item>
          <text:p text:style-name="P2">1 compas</text:p>
        </text:list-item>
        <text:list-item>
          <text:p text:style-name="P2">1 ardoise blanche avec un chiffon</text:p>
        </text:list-item>
        <text:list-item>
          <text:p text:style-name="P2">5 feutres velleda</text:p>
        </text:list-item>
        <text:list-item>
          <text:p text:style-name="P2">1 <text:s/>grand classeur <text:s/>souple 4 anneaux (dos 40mm)</text:p>
        </text:list-item>
        <text:list-item>
          <text:p text:style-name="P2">1 protège document <text:s/>80 vues</text:p>
        </text:list-item>
        <text:list-item>
          <text:p text:style-name="P2">1 boite de mouchoirs en papier</text:p>
        </text:list-item>
        <text:list-item>
          <text:p text:style-name="P2">1 grand sachet zippé avec le prénom </text:p>
        </text:list-item>
      </text:list>
      <text:p text:style-name="List_20_Paragraph"/>
      <text:p text:style-name="Standard">Tout le matériel devra être étiqueté avec le prénom de l’enfant et donné dès le <text:s/>début de l’an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4</meta:editing-cycles>
    <meta:creation-date>2020-08-24T19:09:00</meta:creation-date>
    <dc:date>2020-08-25T09:48:18.53</dc:date>
    <meta:editing-duration>PT10M37S</meta:editing-duration>
    <meta:generator>OpenOffice/4.1.3$Win32 OpenOffice.org_project/413m1$Build-9783</meta:generator>
    <meta:print-date>2020-08-25T09:41:56.29</meta:print-date>
    <meta:document-statistic meta:table-count="0" meta:image-count="0" meta:object-count="0" meta:page-count="2" meta:paragraph-count="44" meta:word-count="306" meta:character-count="1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