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margin-left="1.27cm" fo:margin-right="0cm" fo:text-indent="-0.635cm" style:auto-text-indent="false"/>
    </style:style>
    <style:style style:name="P6" style:family="paragraph" style:parent-style-name="Standard">
      <style:paragraph-properties fo:margin-left="1.27cm" fo:margin-right="0cm" fo:text-align="center" style:justify-single-word="false" fo:text-indent="-0.635cm" style:auto-text-indent="false"/>
    </style:style>
    <style:style style:name="P7" style:family="paragraph" style:parent-style-name="Standard" style:master-page-name="Standard">
      <style:paragraph-properties fo:margin-left="1.27cm" fo:margin-right="0cm" fo:text-align="center" style:justify-single-word="false" fo:text-indent="-0.635cm" style:auto-text-indent="false"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iste de fournitures CE1 / RENTREE SCOLAIRE 2020-2021 :</text:span></text:p>
      <text:p text:style-name="P5">Votre enfant aura besoin de <text:span text:style-name="T2">3 trousses qui resteront toujours en classe :</text:span> </text:p>
      <text:list xml:id="list3637533197088385521" text:style-name="WWNum1">
        <text:list-item>
          <text:p text:style-name="P1"><text:span text:style-name="T3">1 trousse de stylos , qui contiendra : 1 stylo bleu,1 stylo noir, 1 stylo rouge, 1 stylo vert, 1 paire de ciseaux (gaucher ou droitier selon la main scripte de votre enfant), 1 crayon de bois </text:span><text:span text:style-name="T4">sans bout gomme</text:span><text:span text:style-name="T3">, une gomme blanche, 1 bâton de colle, 1 taille-crayon avec réservoir, de préférence type cylindrique.</text:span></text:p>
        </text:list-item>
        <text:list-item>
          <text:p text:style-name="P1"><text:span text:style-name="T3">1 règle de 20 cm </text:span><text:span text:style-name="T4">non flexible et non métallique.</text:span></text:p>
        </text:list-item>
        <text:list-item>
          <text:p text:style-name="P1"><text:span text:style-name="T3">1 trousse de crayons de couleurs (au moins 12)</text:span></text:p>
        </text:list-item>
        <text:list-item>
          <text:p text:style-name="P1"><text:span text:style-name="T3">1 trousse de feutres (au moins 12)</text:span></text:p>
        </text:list-item>
        <text:list-item>
          <text:p text:style-name="P1"><text:span text:style-name="T3">1 ardoise blanche + 1 chiffon ou effaceur <text:s/>+ 1 feutre effaçable </text:span></text:p>
        </text:list-item>
        <text:list-item>
          <text:p text:style-name="P1"><text:span text:style-name="T3">1 </text:span><text:span text:style-name="T4">agenda</text:span><text:span text:style-name="T3"> individuel pour noter les devoirs (et non pas un cahier de texte )</text:span></text:p>
        </text:list-item>
        <text:list-item>
          <text:p text:style-name="P1"><text:span text:style-name="T3">1 petit cahier <text:s/>17x22cm type lignage seyès, 48 pages</text:span></text:p>
        </text:list-item>
        <text:list-item>
          <text:p text:style-name="P1"><text:span text:style-name="T3">1 porte-vues (100 vues transparentes minimum )</text:span></text:p>
        </text:list-item>
        <text:list-item>
          <text:p text:style-name="P1"><text:span text:style-name="T3">1 petite boîte pour ranger les bons-points et images</text:span></text:p>
        </text:list-item>
        <text:list-item>
          <text:p text:style-name="P1"><text:span text:style-name="T3">1 boîte de mouchoirs en papier</text:span></text:p>
        </text:list-item>
      </text:list>
      <text:p text:style-name="P3"><text:span text:style-name="T3">Ce matériel utilisé chaque jour sera complété d’une réserve de matériel que vous fournirez également à votre enfant </text:span><text:span text:style-name="T4">dès le jour de la rentrée </text:span><text:span text:style-name="T3">dans un boîte type « boîte à chaussures » : il sera composé de 5 stylos bleus, 2 stylos rouges, 2 stylos verts, 1 stylo noir, 5 crayons de bois, 1 gomme blanche,10 feutres d’ardoise effaçables, de 10 tubes de colle, 1 règle 20 cm. Cela servira de « petite réserve » individuelle tout au long de l’année. </text:span></text:p>
      <text:p text:style-name="P3"><text:span text:style-name="T3">Enfin, </text:span><text:span text:style-name="T4">chaque objet</text:span><text:span text:style-name="T3"> </text:span><text:span text:style-name="T4">sera déballé et numéroté</text:span><text:span text:style-name="T3"> par vos soins <text:s/>(au feutre permanent par exemple) ou portera le nom de votre enfant afin d’individualiser le matériel, mais aussi de retrouver son propriétaire en cas de perte ou d’échange. (Chaque élève se verra attribué un numéro différent)</text:span></text:p>
      <text:p text:style-name="P6"><text:span text:style-name="T3">Merci de respecter l’organisation de la classe, Mme Ben.</text:span><text:span text:style-name="T1">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Liste de fournitures CE1 / RENTREE SCOLAIRE 2020-2021 :</text:span></text:p>
      <text:p text:style-name="P5">Votre enfant aura besoin de <text:span text:style-name="T2">3 trousses qui resteront toujours en classe :</text:span> </text:p>
      <text:list xml:id="list33776121" text:continue-numbering="true" text:style-name="WWNum1">
        <text:list-item>
          <text:p text:style-name="P1"><text:span text:style-name="T3">1 trousse de stylos , qui contiendra : 1 stylo bleu,1 stylo noir, 1 stylo rouge, 1 stylo vert, 1 paire de ciseaux (gaucher ou droitier selon la main scripte de votre enfant), 1 crayon de bois </text:span><text:span text:style-name="T4">sans bout gomme</text:span><text:span text:style-name="T3">, une gomme blanche, 1 bâton de colle, 1 taille-crayon avec réservoir, de préférence type cylindrique.</text:span></text:p>
        </text:list-item>
        <text:list-item>
          <text:p text:style-name="P1"><text:span text:style-name="T3">1 règle de 20 cm </text:span><text:span text:style-name="T4">non flexible et non métallique.</text:span></text:p>
        </text:list-item>
        <text:list-item>
          <text:p text:style-name="P1"><text:span text:style-name="T3">1 trousse de crayons de couleurs (au moins 12)</text:span></text:p>
        </text:list-item>
        <text:list-item>
          <text:p text:style-name="P1"><text:span text:style-name="T3">1 trousse de feutres (au moins 12)</text:span></text:p>
        </text:list-item>
        <text:list-item>
          <text:p text:style-name="P1"><text:span text:style-name="T3">1 ardoise blanche + 1 chiffon ou effaceur <text:s/>+ 1 feutre effaçable </text:span></text:p>
        </text:list-item>
        <text:list-item>
          <text:p text:style-name="P1"><text:span text:style-name="T3">1 </text:span><text:span text:style-name="T4">agenda</text:span><text:span text:style-name="T3"> individuel pour noter les devoirs (et non pas un cahier de texte )</text:span></text:p>
        </text:list-item>
        <text:list-item>
          <text:p text:style-name="P1"><text:span text:style-name="T3">1 petit cahier <text:s/>17x22cm type lignage seyès, 48 pages</text:span></text:p>
        </text:list-item>
        <text:list-item>
          <text:p text:style-name="P1"><text:span text:style-name="T3">1 porte-vues (100 vues transparentes minimum )</text:span></text:p>
        </text:list-item>
        <text:list-item>
          <text:p text:style-name="P1"><text:span text:style-name="T3">1 petite boîte pour ranger les bons-points et images</text:span></text:p>
        </text:list-item>
        <text:list-item>
          <text:p text:style-name="P1"><text:span text:style-name="T3">1 boîte de mouchoirs en papier</text:span></text:p>
        </text:list-item>
      </text:list>
      <text:p text:style-name="P3"><text:span text:style-name="T3">Ce matériel utilisé chaque jour sera complété d’une réserve de matériel que vous fournirez également à votre enfant </text:span><text:span text:style-name="T4">dès le jour de la rentrée </text:span><text:span text:style-name="T3">dans un boîte type « boîte à chaussures » : il sera composé de 5 stylos bleus, 2 stylos rouges, 2 stylos verts, 1 stylo noir, 5 crayons de bois, 1 gomme blanche,10 feutres d’ardoise effaçables, de 10 tubes de colle, 1 règle 20 cm. Cela servira de « petite réserve » individuelle tout au long de l’année. </text:span></text:p>
      <text:p text:style-name="P3"><text:span text:style-name="T3">Enfin, </text:span><text:span text:style-name="T4">chaque objet</text:span><text:span text:style-name="T3"> </text:span><text:span text:style-name="T4">sera déballé et numéroté</text:span><text:span text:style-name="T3"> par vos soins <text:s/>(au feutre permanent par exemple) ou portera le nom de votre enfant afin d’individualiser le matériel, mais aussi de retrouver son propriétaire en cas de perte ou d’échange. (Chaque élève se verra attribué un numéro différent)</text:span></text:p>
      <text:p text:style-name="P6"><text:span text:style-name="T3">Merci de respecter l’organisation de la classe, Mme Ben.</text:span><text:span text:style-name="T1"> </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c Millien</meta:initial-creator>
    <meta:editing-cycles>3</meta:editing-cycles>
    <meta:creation-date>2020-06-29T11:16:00</meta:creation-date>
    <dc:date>2020-06-29T13:55:20.14</dc:date>
    <meta:editing-duration>PT6M17S</meta:editing-duration>
    <meta:generator>OpenOffice/4.1.3$Win32 OpenOffice.org_project/413m1$Build-9783</meta:generator>
    <meta:document-statistic meta:table-count="0" meta:image-count="0" meta:object-count="0" meta:page-count="2" meta:paragraph-count="30" meta:word-count="616" meta:character-count="3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